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3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30313:572</text:p>
          </table:table-cell>
          <table:covered-table-cell/>
          <table:table-cell office:value-type="float" office:value="12560" table:style-name="ce20">
            <text:p>125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5:017249:83</text:p>
          </table:table-cell>
          <table:covered-table-cell/>
          <table:table-cell office:value-type="float" office:value="1671403" table:style-name="ce22">
            <text:p>167140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8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3:0105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6:0203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11601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1601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1601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11601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1601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1601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11601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11601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11601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6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601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601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601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601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601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601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601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601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6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1601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601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10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601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601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601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601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601:1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601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11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1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5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5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5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5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5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5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6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6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6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6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6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6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6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6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6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6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6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6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6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6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6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6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6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6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6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6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6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6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6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6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6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6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6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6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6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6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6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6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6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6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6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6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6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6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6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6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6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6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6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7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7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7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7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7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7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7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7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7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7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7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7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7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7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7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7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7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7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7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7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7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7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7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7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7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7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7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7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7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7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7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7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7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7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7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7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7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7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7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7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7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7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7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7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7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7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7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7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7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7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7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7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8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8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8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8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8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8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8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8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8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1:0308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4:19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2:0214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2:0324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162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8:0109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8:0204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101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204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3" table:number-rows-spanned="1" table:style-name="ce2">
            <text:p>22:70:02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D75F9F9DECE5571E5FDD4464B7DF8F637A0FCDDFFB788396C76444605CF88F73C51DCD1F7434068B3D955C6D874C692EBD783AC1F7930C648D7EFE44208C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5T02:30:27Z</meta:creation-date>
    <dc:date>2023-11-15T02:30:27Z</dc:date>
  </office:meta>
</office:document-meta>
</file>